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7"/><text:bookmark-start text:name="__RefHeading___ezekiel_2117_1"/><text:bookmark-start text:name="ezekiel_2117"/>Ezekiel 21:17<text:bookmark-end text:name="__RefHeading___ezekiel_2117_1"/><text:bookmark-end text:name="ezekiel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will clap my hands, and I will satisfy my fury; I the LORD have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oo will strike my hands together, and my wrath will subside. I the LORD have spok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oo, will clap my hands, and I will satisfy my fury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οτήσω       ἐναφήσ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smite mine hands together, and I will cause my fury to rest: I the LORD have sai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6" text:style-name="Internet_20_link" text:visited-style-name="Visited_20_Internet_20_Link">Ezekiel 21:16</text:a> ← Ezekiel 21:17 → <text:a xlink:type="simple" xlink:href="https://groveserver.com/bible/doku.php?id=ezekiel_21:18" text:style-name="Internet_20_link" text:visited-style-name="Visited_20_Internet_20_Link">Ezekiel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18</meta:creation-date>
    <dc:creator>Generated</dc:creator>
    <dc:date>2025-11-04T06::13:18</dc:date>
    <dc:language>en-US</dc:language>
    <meta:editing-cycles>1</meta:editing-cycles>
    <meta:editing-duration>PT0S</meta:editing-duration>
    <dc:title>ezekiel_21:17</dc:title>
  </office:meta>
</office:document-meta>
</file>