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1:19"/><text:bookmark-start text:name="__RefHeading___ezekiel_2119_1"/><text:bookmark-start text:name="ezekiel_2119"/>Ezekiel 21:19<text:bookmark-end text:name="__RefHeading___ezekiel_2119_1"/><text:bookmark-end text:name="ezekiel_21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 לָה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s for you, son of man, mark two ways for the sword of the king of Babylon to come. Both of them shall come from the same land. And make a signpost; make it at the head of the way to a ci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on of man, mark out two roads for the sword of the king of Babylon to take, both starting from the same country. Make a signpost where the road branches off to the ci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on of man, make a map and trace two routes on it for the sword of Babylon's king to follow. Put a signpost on the road that comes out of Babylon where the road forks into two–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so, thou son of man, appoint thee two ways, that the sword of the king of Babylon may come: both twain shall come forth out of one land: and choose thou a place, choose it at the head of the way to the c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1:18" text:style-name="Internet_20_link" text:visited-style-name="Visited_20_Internet_20_Link">Ezekiel 21:18</text:a> ← Ezekiel 21:19 → <text:a xlink:type="simple" xlink:href="https://groveserver.com/bible/doku.php?id=ezekiel_21:20" text:style-name="Internet_20_link" text:visited-style-name="Visited_20_Internet_20_Link">Ezekiel 21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1" text:style-name="Internet_20_link" text:visited-style-name="Visited_20_Internet_20_Link">Ezekiel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13:08</meta:creation-date>
    <dc:creator>Generated</dc:creator>
    <dc:date>2025-11-04T14::13:08</dc:date>
    <dc:language>en-US</dc:language>
    <meta:editing-cycles>1</meta:editing-cycles>
    <meta:editing-duration>PT0S</meta:editing-duration>
    <dc:title>ezekiel_21:19</dc:title>
  </office:meta>
</office:document-meta>
</file>