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"/><text:bookmark-start text:name="__RefHeading___ezekiel_212_1"/><text:bookmark-start text:name="ezekiel_212"/>Ezekiel 21:2<text:bookmark-end text:name="__RefHeading___ezekiel_212_1"/><text:bookmark-end text:name="ezekiel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toward Jerusalem and preach against the sanctuaries. Prophesy against the land of Israel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Jerusalem and preach against the sanctuary. Prophesy against the land of Israel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Jerusalem and prophesy against Israel and her sanctua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ερουσαλημ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toward Jerusalem, and drop thy word toward the holy places, and prophesy against the land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" text:style-name="Internet_20_link" text:visited-style-name="Visited_20_Internet_20_Link">Ezekiel 21:1</text:a> ← Ezekiel 21:2 → <text:a xlink:type="simple" xlink:href="https://groveserver.com/bible/doku.php?id=ezekiel_21:3" text:style-name="Internet_20_link" text:visited-style-name="Visited_20_Internet_20_Link">Ezekiel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3</meta:creation-date>
    <dc:creator>Generated</dc:creator>
    <dc:date>2025-11-10T07::06:43</dc:date>
    <dc:language>en-US</dc:language>
    <meta:editing-cycles>1</meta:editing-cycles>
    <meta:editing-duration>PT0S</meta:editing-duration>
    <dc:title>ezekiel_21:2</dc:title>
  </office:meta>
</office:document-meta>
</file>