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20"/><text:bookmark-start text:name="__RefHeading___ezekiel_2120_1"/><text:bookmark-start text:name="ezekiel_2120"/>Ezekiel 21:20<text:bookmark-end text:name="__RefHeading___ezekiel_2120_1"/><text:bookmark-end text:name="ezekiel_2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rk a way for the sword to come to Rabbah of the Ammonites and to Judah, into Jerusalem the fortif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rk out one road for the sword to come against Rabbah of the Ammonites and another against Judah and fortified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road going to Ammon and its capital, Rabbah, and the other to Judah and fortified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Ραββαθ  Αμμων       Ιερουσαλη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ppoint a way, that the sword may come to Rabbath of the Ammonites, and to Judah in Jerusalem the defenc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19" text:style-name="Internet_20_link" text:visited-style-name="Visited_20_Internet_20_Link">Ezekiel 21:19</text:a> ← Ezekiel 21:20 → <text:a xlink:type="simple" xlink:href="https://groveserver.com/bible/doku.php?id=ezekiel_21:21" text:style-name="Internet_20_link" text:visited-style-name="Visited_20_Internet_20_Link">Ezekiel 2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14</meta:creation-date>
    <dc:creator>Generated</dc:creator>
    <dc:date>2025-11-11T19::29:14</dc:date>
    <dc:language>en-US</dc:language>
    <meta:editing-cycles>1</meta:editing-cycles>
    <meta:editing-duration>PT0S</meta:editing-duration>
    <dc:title>ezekiel_21:20</dc:title>
  </office:meta>
</office:document-meta>
</file>