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23"/><text:bookmark-start text:name="__RefHeading___ezekiel_2123_1"/><text:bookmark-start text:name="ezekiel_2123"/>Ezekiel 21:23<text:bookmark-end text:name="__RefHeading___ezekiel_2123_1"/><text:bookmark-end text:name="ezekiel_2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o them it will seem like a false divination. They have sworn solemn oaths, but he brings their guilt to remembrance, that they may be t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ill seem like a false omen to those who have sworn allegiance to him, but he will remind them of their guilt and take them capt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Jerusalem will think it is a false omen, because of their treaty with the Babylonians. But the king of Babylon will remind the people of their rebellion. Then he will attack and captur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αντεί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 unto them as a false divination in their sight, to them that have sworn oaths: but he will call to remembrance the iniquity, that they may be t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22" text:style-name="Internet_20_link" text:visited-style-name="Visited_20_Internet_20_Link">Ezekiel 21:22</text:a> ← Ezekiel 21:23 → <text:a xlink:type="simple" xlink:href="https://groveserver.com/bible/doku.php?id=ezekiel_21:24" text:style-name="Internet_20_link" text:visited-style-name="Visited_20_Internet_20_Link">Ezekiel 2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9:42</meta:creation-date>
    <dc:creator>Generated</dc:creator>
    <dc:date>2025-11-09T20::39:42</dc:date>
    <dc:language>en-US</dc:language>
    <meta:editing-cycles>1</meta:editing-cycles>
    <meta:editing-duration>PT0S</meta:editing-duration>
    <dc:title>ezekiel_21:23</dc:title>
  </office:meta>
</office:document-meta>
</file>