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24"/><text:bookmark-start text:name="__RefHeading___ezekiel_2124_1"/><text:bookmark-start text:name="ezekiel_2124"/>Ezekiel 21:24<text:bookmark-end text:name="__RefHeading___ezekiel_2124_1"/><text:bookmark-end text:name="ezekiel_21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GOD: Because you have made your guilt to be remembered, in that your transgressions are uncovered, so that in all your deeds your sins appear- because you have come to remembrance, you shall be taken in hand.</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Sovereign LORD says: 'Because you people have brought to mind your guilt by your open rebellion, revealing your sins in all that you do-because you have done this, you will be taken captive.</text:p>
          </table:table-cell>
        </table:table-row>
        <table:table-row>
          <table:table-cell office:value-type="string" table:style-name="tablecell">
            <text:p text:style-name="tablealignleft"> NLT    </text:p>
          </table:table-cell>
          <table:table-cell office:value-type="string" table:style-name="tablecell">
            <text:p text:style-name="tablealignleft"> “Therefore, this is what the Sovereign LORD says: Again and again you remind me of your sin and your guilt. You don't even try to hide it! In everything you do, your sins are obvious for all to see. So now the time of your punishment has come!</text:p>
          </table:table-cell>
        </table:table-row>
        <table:table-row>
          <table:table-cell office:value-type="string" table:style-name="tablecell">
            <text:p text:style-name="tablealignleft"> LXX    </text:p>
          </table:table-cell>
          <table:table-cell office:value-type="string" table:style-name="tablecell">
            <text:p text:style-name="tablealignleft">                              ἐπιτηδεύμασιν       ἁλώσεσθε</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GOD; Because ye have made your iniquity to be remembered, in that your transgressions are discovered, so that in all your doings your sins do appear; because, I say, that ye are come to remembrance, ye shall be taken with the hand.</text:p>
          </table:table-cell>
        </table:table-row>
      </table:table>
      <text:p text:style-name="Horizontal_20_Line"/>
      <text:p text:style-name="Plugin_Wrap_Paragraph_Right aligned"><text:span text:style-name="sup"> <text:a xlink:type="simple" xlink:href="https://groveserver.com/bible/doku.php?id=ezekiel_21:23" text:style-name="Internet_20_link" text:visited-style-name="Visited_20_Internet_20_Link">Ezekiel 21:23</text:a> ← Ezekiel 21:24 → <text:a xlink:type="simple" xlink:href="https://groveserver.com/bible/doku.php?id=ezekiel_21:25" text:style-name="Internet_20_link" text:visited-style-name="Visited_20_Internet_20_Link">Ezekiel 2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49</meta:creation-date>
    <dc:creator>Generated</dc:creator>
    <dc:date>2025-11-11T17::35:49</dc:date>
    <dc:language>en-US</dc:language>
    <meta:editing-cycles>1</meta:editing-cycles>
    <meta:editing-duration>PT0S</meta:editing-duration>
    <dc:title>ezekiel_21:24</dc:title>
  </office:meta>
</office:document-meta>
</file>