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1:26"/><text:bookmark-start text:name="__RefHeading___ezekiel_2126_1"/><text:bookmark-start text:name="ezekiel_2126"/>Ezekiel 21:26<text:bookmark-end text:name="__RefHeading___ezekiel_2126_1"/><text:bookmark-end text:name="ezekiel_2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 GOD: Remove the turban and take off the crown. Things shall not remain as they are. Exalt that which is low, and bring low that which is exal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Sovereign LORD says: Take off the turban, remove the crown. It will not be as it was: The lowly will be exalted and the exalted will be brought l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Sovereign LORD says: “Take off your jeweled crown, for the old order changes. Now the lowly will be exalted, and the mighty will be brought d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ίδαρι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GOD; Remove the diadem, and take off the crown: this shall not be the same: exalt him that is low, and abase him that is hig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1:25" text:style-name="Internet_20_link" text:visited-style-name="Visited_20_Internet_20_Link">Ezekiel 21:25</text:a> ← Ezekiel 21:26 → <text:a xlink:type="simple" xlink:href="https://groveserver.com/bible/doku.php?id=ezekiel_21:27" text:style-name="Internet_20_link" text:visited-style-name="Visited_20_Internet_20_Link">Ezekiel 21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1" text:style-name="Internet_20_link" text:visited-style-name="Visited_20_Internet_20_Link">Ezeki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35:02</meta:creation-date>
    <dc:creator>Generated</dc:creator>
    <dc:date>2025-11-09T22::35:02</dc:date>
    <dc:language>en-US</dc:language>
    <meta:editing-cycles>1</meta:editing-cycles>
    <meta:editing-duration>PT0S</meta:editing-duration>
    <dc:title>ezekiel_21:26</dc:title>
  </office:meta>
</office:document-meta>
</file>