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27"/><text:bookmark-start text:name="__RefHeading___ezekiel_2127_1"/><text:bookmark-start text:name="ezekiel_2127"/>Ezekiel 21:27<text:bookmark-end text:name="__RefHeading___ezekiel_2127_1"/><text:bookmark-end text:name="ezekiel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ruin, ruin, ruin I will make it. This also shall not be, until he comes, the one to whom judgment belongs, and I will give it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ruin! A ruin! I will make it a ruin! It will not be restored until he comes to whom it rightfully belongs; to him I will give i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struction! Destruction! I will surely destroy the kingdom. And it will not be restored until the one appears who has the right to judge it. Then I will hand it over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overturn, overturn, overturn, it: and it shall be no more, until he come whose right it is; and I will give i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26" text:style-name="Internet_20_link" text:visited-style-name="Visited_20_Internet_20_Link">Ezekiel 21:26</text:a> ← Ezekiel 21:27 → <text:a xlink:type="simple" xlink:href="https://groveserver.com/bible/doku.php?id=ezekiel_21:28" text:style-name="Internet_20_link" text:visited-style-name="Visited_20_Internet_20_Link">Ezekiel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0</meta:creation-date>
    <dc:creator>Generated</dc:creator>
    <dc:date>2025-11-11T08::52:50</dc:date>
    <dc:language>en-US</dc:language>
    <meta:editing-cycles>1</meta:editing-cycles>
    <meta:editing-duration>PT0S</meta:editing-duration>
    <dc:title>ezekiel_21:27</dc:title>
  </office:meta>
</office:document-meta>
</file>