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1:28"/><text:bookmark-start text:name="__RefHeading___ezekiel_2128_1"/><text:bookmark-start text:name="ezekiel_2128"/>Ezekiel 21:28<text:bookmark-end text:name="__RefHeading___ezekiel_2128_1"/><text:bookmark-end text:name="ezekiel_2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֤ם       לָהֶ֑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you, son of man, prophesy, and say, Thus says the Lord GOD concerning the Ammonites and concerning their reproach; say, A sword, a sword is drawn for the slaughter. It is polished to consume and to flash like lightning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nd you, son of man, prophesy and say, 'This is what the Sovereign LORD says about the Ammonites and their insults: ”'A sword, a sword, drawn for the slaughter, polished to consume and to flash like lightning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now, son of man, prophesy concerning the Ammonites and their mockery. Give them this message from the Sovereign LORD: “A sword, a sword is drawn for your slaughter. It is polished to destroy, flashing like lightning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ρεῖς       Αμμων       ἐρεῖ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, son of man, prophesy and say, Thus saith the Lord GOD concerning the Ammonites, and concerning their reproach; even say thou, The sword, the sword is drawn: for the slaughter it is furbished, to consume because of the glitteri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1:27" text:style-name="Internet_20_link" text:visited-style-name="Visited_20_Internet_20_Link">Ezekiel 21:27</text:a> ← Ezekiel 21:28 → <text:a xlink:type="simple" xlink:href="https://groveserver.com/bible/doku.php?id=ezekiel_21:29" text:style-name="Internet_20_link" text:visited-style-name="Visited_20_Internet_20_Link">Ezekiel 2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1" text:style-name="Internet_20_link" text:visited-style-name="Visited_20_Internet_20_Link">Ezeki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1:00</meta:creation-date>
    <dc:creator>Generated</dc:creator>
    <dc:date>2025-11-10T02::31:00</dc:date>
    <dc:language>en-US</dc:language>
    <meta:editing-cycles>1</meta:editing-cycles>
    <meta:editing-duration>PT0S</meta:editing-duration>
    <dc:title>ezekiel_21:28</dc:title>
  </office:meta>
</office:document-meta>
</file>