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3"/><text:bookmark-start text:name="__RefHeading___ezekiel_213_1"/><text:bookmark-start text:name="ezekiel_213"/>Ezekiel 21:3<text:bookmark-end text:name="__RefHeading___ezekiel_213_1"/><text:bookmark-end text:name="ezekiel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ְּךָ֣   בְךָ֣            בָ֥ה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 to the land of Israel, Thus says the LORD: Behold, I am against you and will draw my sword from its sheath and will cut off from you both righteous and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y to her: 'This is what the LORD says: I am against you. I will draw my sword from its scabbard and cut off from you both the righteous and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ll her, 'This is what the LORD says: I am your enemy, O Israel, and I am about to unsheath my sword to destroy your people– the righteous and the wicked ali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   ἐκσπάσω  ἐγχειρίδιόν    κολεοῦ   ἐξολεθρεύσω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 to the land of Israel, Thus saith the LORD; Behold, I am against thee, and will draw forth my sword out of his sheath, and will cut off from thee the righteous and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2" text:style-name="Internet_20_link" text:visited-style-name="Visited_20_Internet_20_Link">Ezekiel 21:2</text:a> ← Ezekiel 21:3 → <text:a xlink:type="simple" xlink:href="https://groveserver.com/bible/doku.php?id=ezekiel_21:4" text:style-name="Internet_20_link" text:visited-style-name="Visited_20_Internet_20_Link">Ezekiel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2:41</meta:creation-date>
    <dc:creator>Generated</dc:creator>
    <dc:date>2025-11-10T03::52:41</dc:date>
    <dc:language>en-US</dc:language>
    <meta:editing-cycles>1</meta:editing-cycles>
    <meta:editing-duration>PT0S</meta:editing-duration>
    <dc:title>ezekiel_21:3</dc:title>
  </office:meta>
</office:document-meta>
</file>