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30"/><text:bookmark-start text:name="__RefHeading___ezekiel_2130_1"/><text:bookmark-start text:name="ezekiel_2130"/>Ezekiel 21:30<text:bookmark-end text:name="__RefHeading___ezekiel_2130_1"/><text:bookmark-end text:name="ezekiel_2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turn it to its sheath. In the place where you were created, in the land of your origin, I will judg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turn the sword to its scabbard. In the place where you were created, in the land of your ancestry, I will judg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return the sword to its sheath, for in your own country, the land of your birth, I will pass judgment upon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I cause it to return into his sheath? I will judge thee in the place where thou wast created, in the land of thy nativ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29" text:style-name="Internet_20_link" text:visited-style-name="Visited_20_Internet_20_Link">Ezekiel 21:29</text:a> ← Ezekiel 21:30 → <text:a xlink:type="simple" xlink:href="https://groveserver.com/bible/doku.php?id=ezekiel_21:31" text:style-name="Internet_20_link" text:visited-style-name="Visited_20_Internet_20_Link">Ezekiel 2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10</meta:creation-date>
    <dc:creator>Generated</dc:creator>
    <dc:date>2025-11-08T13::53:10</dc:date>
    <dc:language>en-US</dc:language>
    <meta:editing-cycles>1</meta:editing-cycles>
    <meta:editing-duration>PT0S</meta:editing-duration>
    <dc:title>ezekiel_21:30</dc:title>
  </office:meta>
</office:document-meta>
</file>