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1:31"/><text:bookmark-start text:name="__RefHeading___ezekiel_2131_1"/><text:bookmark-start text:name="ezekiel_2131"/>Ezekiel 21:31<text:bookmark-end text:name="__RefHeading___ezekiel_2131_1"/><text:bookmark-end text:name="ezekiel_2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pour out my indignation upon you; I will blow upon you with the fire of my wrath, and I will deliver you into the hands of brutish men, skillful to destr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our out my wrath upon you and breathe out my fiery anger against you; I will hand you over to brutal men, men skilled in destruc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our out my fury on you and blow on you with the fire of my anger. I will hand you over to cruel men who are skilled in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τεκταινόντ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our out mine indignation upon thee, I will blow against thee in the fire of my wrath, and deliver thee into the hand of brutish men, and skilful to destr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1:30" text:style-name="Internet_20_link" text:visited-style-name="Visited_20_Internet_20_Link">Ezekiel 21:30</text:a> ← Ezekiel 21:31 → <text:a xlink:type="simple" xlink:href="https://groveserver.com/bible/doku.php?id=ezekiel_21:32" text:style-name="Internet_20_link" text:visited-style-name="Visited_20_Internet_20_Link">Ezekiel 2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1" text:style-name="Internet_20_link" text:visited-style-name="Visited_20_Internet_20_Link">Ezeki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7:04</meta:creation-date>
    <dc:creator>Generated</dc:creator>
    <dc:date>2025-11-10T03::47:04</dc:date>
    <dc:language>en-US</dc:language>
    <meta:editing-cycles>1</meta:editing-cycles>
    <meta:editing-duration>PT0S</meta:editing-duration>
    <dc:title>ezekiel_21:31</dc:title>
  </office:meta>
</office:document-meta>
</file>