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37"/><text:bookmark-start text:name="__RefHeading___ezekiel_2137_1"/><text:bookmark-start text:name="ezekiel_2137"/>Ezekiel 21:37<text:bookmark-end text:name="__RefHeading___ezekiel_2137_1"/><text:bookmark-end text:name="ezekiel_2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36" text:style-name="Internet_20_link" text:visited-style-name="Visited_20_Internet_20_Link">Ezekiel 21:36</text:a> ← Ezekiel 21:37 → <text:a xlink:type="simple" xlink:href="https://groveserver.com/bible/doku.php?id=ezekiel_22:1" text:style-name="Internet_20_link" text:visited-style-name="Visited_20_Internet_20_Link">Ezekiel 2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9:23</meta:creation-date>
    <dc:creator>Generated</dc:creator>
    <dc:date>2025-11-10T07::09:23</dc:date>
    <dc:language>en-US</dc:language>
    <meta:editing-cycles>1</meta:editing-cycles>
    <meta:editing-duration>PT0S</meta:editing-duration>
    <dc:title>ezekiel_21:37</dc:title>
  </office:meta>
</office:document-meta>
</file>