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4"/><text:bookmark-start text:name="__RefHeading___ezekiel_214_1"/><text:bookmark-start text:name="ezekiel_214"/>Ezekiel 21:4<text:bookmark-end text:name="__RefHeading___ezekiel_214_1"/><text:bookmark-end text:name="ezekiel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I will cut off from you both righteous and wicked, therefore my sword shall be drawn from its sheath against all flesh from south to n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I am going to cut off the righteous and the wicked, my sword will be unsheathed against everyone from south to n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will cut off both the righteous and the wicked! I will draw my sword against everyone in the land from south to no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ολεθρεύσω      οὕτως   ἐγχειρίδιόν    κολεοῦ      ἀπηλιώτου  βορρ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ing then that I will cut off from thee the righteous and the wicked, therefore shall my sword go forth out of his sheath against all flesh from the south to the no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3" text:style-name="Internet_20_link" text:visited-style-name="Visited_20_Internet_20_Link">Ezekiel 21:3</text:a> ← Ezekiel 21:4 → <text:a xlink:type="simple" xlink:href="https://groveserver.com/bible/doku.php?id=ezekiel_21:5" text:style-name="Internet_20_link" text:visited-style-name="Visited_20_Internet_20_Link">Ezekiel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50</meta:creation-date>
    <dc:creator>Generated</dc:creator>
    <dc:date>2025-11-10T21::18:50</dc:date>
    <dc:language>en-US</dc:language>
    <meta:editing-cycles>1</meta:editing-cycles>
    <meta:editing-duration>PT0S</meta:editing-duration>
    <dc:title>ezekiel_21:4</dc:title>
  </office:meta>
</office:document-meta>
</file>