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1:5"/><text:bookmark-start text:name="__RefHeading___ezekiel_215_1"/><text:bookmark-start text:name="ezekiel_215"/>Ezekiel 21:5<text:bookmark-end text:name="__RefHeading___ezekiel_215_1"/><text:bookmark-end text:name="ezekiel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֔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flesh shall know that I am the LORD. I have drawn my sword from its sheath; it shall not be sheathed ag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ll people will know that I the LORD have drawn my sword from its scabbard; it will not return again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one in the world will know that I am the LORD. My sword is in my hand, and it will not return to its sheath until its work is finished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ξέσπασα  ἐγχειρίδιόν    κολεοῦ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all flesh may know that I the LORD have drawn forth my sword out of his sheath: it shall not return any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1:4" text:style-name="Internet_20_link" text:visited-style-name="Visited_20_Internet_20_Link">Ezekiel 21:4</text:a> ← Ezekiel 21:5 → <text:a xlink:type="simple" xlink:href="https://groveserver.com/bible/doku.php?id=ezekiel_21:6" text:style-name="Internet_20_link" text:visited-style-name="Visited_20_Internet_20_Link">Ezekiel 2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1" text:style-name="Internet_20_link" text:visited-style-name="Visited_20_Internet_20_Link">Ezeki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3:12</meta:creation-date>
    <dc:creator>Generated</dc:creator>
    <dc:date>2025-11-10T12::03:12</dc:date>
    <dc:language>en-US</dc:language>
    <meta:editing-cycles>1</meta:editing-cycles>
    <meta:editing-duration>PT0S</meta:editing-duration>
    <dc:title>ezekiel_21:5</dc:title>
  </office:meta>
</office:document-meta>
</file>