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6"/><text:bookmark-start text:name="__RefHeading___ezekiel_216_1"/><text:bookmark-start text:name="ezekiel_216"/>Ezekiel 21:6<text:bookmark-end text:name="__RefHeading___ezekiel_216_1"/><text:bookmark-end text:name="ezekiel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son of man, groan; with breaking heart and bitter grief, groan before thei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groan, son of man! Groan before them with broken heart and bitter gr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roan before the people! Groan before them with bitter anguish and a broken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στέναξον  συντριβῇ ὀσφύ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gh therefore, thou son of man, with the breaking of thy loins; and with bitterness sigh before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5" text:style-name="Internet_20_link" text:visited-style-name="Visited_20_Internet_20_Link">Ezekiel 21:5</text:a> ← Ezekiel 21:6 → <text:a xlink:type="simple" xlink:href="https://groveserver.com/bible/doku.php?id=ezekiel_21:7" text:style-name="Internet_20_link" text:visited-style-name="Visited_20_Internet_20_Link">Ezekiel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5:56</meta:creation-date>
    <dc:creator>Generated</dc:creator>
    <dc:date>2025-11-09T00::35:56</dc:date>
    <dc:language>en-US</dc:language>
    <meta:editing-cycles>1</meta:editing-cycles>
    <meta:editing-duration>PT0S</meta:editing-duration>
    <dc:title>ezekiel_21:6</dc:title>
  </office:meta>
</office:document-meta>
</file>