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1:7"/><text:bookmark-start text:name="__RefHeading___ezekiel_217_1"/><text:bookmark-start text:name="ezekiel_217"/>Ezekiel 21:7<text:bookmark-end text:name="__RefHeading___ezekiel_217_1"/><text:bookmark-end text:name="ezekiel_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say to you, 'Why do you groan?' you shall say, 'Because of the news that it is coming. Every heart will melt, and all hands will be feeble; every spirit will faint, and all knees will be weak as water. Behold, it is coming, and it will be fulfilled,'“declares the Lord GOD.</text:p>
          </table:table-cell>
        </table:table-row>
        <table:table-row>
          <table:table-cell office:value-type="string" table:style-name="tablecell">
            <text:p text:style-name="tablealignleft"> NIV    </text:p>
          </table:table-cell>
          <table:table-cell office:value-type="string" table:style-name="tablecell">
            <text:p text:style-name="tablealignleft"> And when they ask you, 'Why are you groaning?' you shall say, 'Because of the news that is coming. Every heart will melt and every hand go limp; every spirit will become faint and every knee become as weak as water.' It is coming! It will surely take place,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When they ask why you are groaning, tell them, 'I groan because of the terrifying news I have heard. When it comes true, the boldest heart will melt with fear; all strength will disappear. Every spirit will faint; strong knees will become as weak as water. And the Sovereign LORD says: It is coming! It's on its way!'“</text:p>
          </table:table-cell>
        </table:table-row>
        <table:table-row>
          <table:table-cell office:value-type="string" table:style-name="tablecell">
            <text:p text:style-name="tablealignleft"> LXX    </text:p>
          </table:table-cell>
          <table:table-cell office:value-type="string" table:style-name="tablecell">
            <text:p text:style-name="tablealignleft">    εἴπωσιν        ἐρεῖς                         ὑγρασίᾳ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when they say unto thee, Wherefore sighest thou? that thou shalt answer, For the tidings; because it cometh: and every heart shall melt, and all hands shall be feeble, and every spirit shall faint, and all knees shall be weak as water: behold, it cometh, and shall be brought to pass, saith the Lord GOD.</text:p>
          </table:table-cell>
        </table:table-row>
      </table:table>
      <text:p text:style-name="Horizontal_20_Line"/>
      <text:p text:style-name="Plugin_Wrap_Paragraph_Right aligned"><text:span text:style-name="sup"> <text:a xlink:type="simple" xlink:href="https://groveserver.com/bible/doku.php?id=ezekiel_21:6" text:style-name="Internet_20_link" text:visited-style-name="Visited_20_Internet_20_Link">Ezekiel 21:6</text:a> ← Ezekiel 21:7 → <text:a xlink:type="simple" xlink:href="https://groveserver.com/bible/doku.php?id=ezekiel_21:8" text:style-name="Internet_20_link" text:visited-style-name="Visited_20_Internet_20_Link">Ezekiel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1" text:style-name="Internet_20_link" text:visited-style-name="Visited_20_Internet_20_Link">Ezeki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2:50</meta:creation-date>
    <dc:creator>Generated</dc:creator>
    <dc:date>2025-11-10T10::52:50</dc:date>
    <dc:language>en-US</dc:language>
    <meta:editing-cycles>1</meta:editing-cycles>
    <meta:editing-duration>PT0S</meta:editing-duration>
    <dc:title>ezekiel_21:7</dc:title>
  </office:meta>
</office:document-meta>
</file>