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8"/><text:bookmark-start text:name="__RefHeading___ezekiel_218_1"/><text:bookmark-start text:name="ezekiel_218"/>Ezekiel 21:8<text:bookmark-end text:name="__RefHeading___ezekiel_218_1"/><text:bookmark-end text:name="ezekiel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7" text:style-name="Internet_20_link" text:visited-style-name="Visited_20_Internet_20_Link">Ezekiel 21:7</text:a> ← Ezekiel 21:8 → <text:a xlink:type="simple" xlink:href="https://groveserver.com/bible/doku.php?id=ezekiel_21:9" text:style-name="Internet_20_link" text:visited-style-name="Visited_20_Internet_20_Link">Ezekiel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06</meta:creation-date>
    <dc:creator>Generated</dc:creator>
    <dc:date>2025-11-09T19::12:06</dc:date>
    <dc:language>en-US</dc:language>
    <meta:editing-cycles>1</meta:editing-cycles>
    <meta:editing-duration>PT0S</meta:editing-duration>
    <dc:title>ezekiel_21:8</dc:title>
  </office:meta>
</office:document-meta>
</file>