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9"/><text:bookmark-start text:name="__RefHeading___ezekiel_219_1"/><text:bookmark-start text:name="ezekiel_219"/>Ezekiel 21:9<text:bookmark-end text:name="__RefHeading___ezekiel_219_1"/><text:bookmark-end text:name="ezekiel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prophesy and say, Thus says the Lord; Say: “A sword, a sword is sharpened and also polish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prophesy and say, 'This is what the Lord says: ”'A sword, a sword, sharpened and polished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give the people this message from the LORD: “A sword, a sword is being sharpened and pol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εῖς    εἰπόν   ὀξύν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prophesy, and say, Thus saith the LORD; Say, A sword, a sword is sharpened, and also furbish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8" text:style-name="Internet_20_link" text:visited-style-name="Visited_20_Internet_20_Link">Ezekiel 21:8</text:a> ← Ezekiel 21:9 → <text:a xlink:type="simple" xlink:href="https://groveserver.com/bible/doku.php?id=ezekiel_21:10" text:style-name="Internet_20_link" text:visited-style-name="Visited_20_Internet_20_Link">Ezekiel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15</meta:creation-date>
    <dc:creator>Generated</dc:creator>
    <dc:date>2025-11-10T08::49:15</dc:date>
    <dc:language>en-US</dc:language>
    <meta:editing-cycles>1</meta:editing-cycles>
    <meta:editing-duration>PT0S</meta:editing-duration>
    <dc:title>ezekiel_21:9</dc:title>
  </office:meta>
</office:document-meta>
</file>