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0"/><text:bookmark-start text:name="__RefHeading___ezekiel_2210_1"/><text:bookmark-start text:name="ezekiel_2210"/>Ezekiel 22:10<text:bookmark-end text:name="__RefHeading___ezekiel_2210_1"/><text:bookmark-end text:name="ezekiel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ָ֑ךְ    ב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you men uncover their fathers' nakedness; in you they violate women who are unclean in their menstrual impur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 are those who dishonor their fathers' bed; in you are those who violate women during their period, when they are ceremonially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n sleep with their fathers' wives and have intercourse with women who are menstruat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οκαθημέν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e have they discovered their fathers' nakedness: in thee have they humbled her that was set apart for pollu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9" text:style-name="Internet_20_link" text:visited-style-name="Visited_20_Internet_20_Link">Ezekiel 22:9</text:a> ← Ezekiel 22:10 → <text:a xlink:type="simple" xlink:href="https://groveserver.com/bible/doku.php?id=ezekiel_22:11" text:style-name="Internet_20_link" text:visited-style-name="Visited_20_Internet_20_Link">Ezekiel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1:26</meta:creation-date>
    <dc:creator>Generated</dc:creator>
    <dc:date>2025-11-10T16::01:26</dc:date>
    <dc:language>en-US</dc:language>
    <meta:editing-cycles>1</meta:editing-cycles>
    <meta:editing-duration>PT0S</meta:editing-duration>
    <dc:title>ezekiel_22:10</dc:title>
  </office:meta>
</office:document-meta>
</file>