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11"/><text:bookmark-start text:name="__RefHeading___ezekiel_2211_1"/><text:bookmark-start text:name="ezekiel_2211"/>Ezekiel 22:11<text:bookmark-end text:name="__RefHeading___ezekiel_2211_1"/><text:bookmark-end text:name="ezekiel_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ב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commits abomination with his neighbor's wife; another lewdly defiles his daughter-in-law; another in you violates his sister, his father's daugh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you one man commits a detestable offense with his neighbor's wife, another shamefully defiles his daughter-in-law, and another violates his sister, his own father's daugh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in your walls live men who commit adultery with their neighbors' wives, who defile their daughters-in-law, or who rape their own sis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ἠνομοῦσα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hath committed abomination with his neighbour's wife; and another hath lewdly defiled his daughter in law; and another in thee hath humbled his sister, his father's daugh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10" text:style-name="Internet_20_link" text:visited-style-name="Visited_20_Internet_20_Link">Ezekiel 22:10</text:a> ← Ezekiel 22:11 → <text:a xlink:type="simple" xlink:href="https://groveserver.com/bible/doku.php?id=ezekiel_22:12" text:style-name="Internet_20_link" text:visited-style-name="Visited_20_Internet_20_Link">Ezekiel 2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8:24</meta:creation-date>
    <dc:creator>Generated</dc:creator>
    <dc:date>2025-11-10T23::28:24</dc:date>
    <dc:language>en-US</dc:language>
    <meta:editing-cycles>1</meta:editing-cycles>
    <meta:editing-duration>PT0S</meta:editing-duration>
    <dc:title>ezekiel_22:11</dc:title>
  </office:meta>
</office:document-meta>
</file>