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2"/><text:bookmark-start text:name="__RefHeading___ezekiel_2212_1"/><text:bookmark-start text:name="ezekiel_2212"/>Ezekiel 22:12<text:bookmark-end text:name="__RefHeading___ezekiel_2212_1"/><text:bookmark-end text:name="ezekiel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֖ךְ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you they take bribes to shed blood; you take interest and profit and make gain of your neighbors by extortion; but me you have forgotte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men accept bribes to shed blood; you take usury and excessive interest and make unjust gain from your neighbors by extortion. And you have forgotten me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hired murderers, loan racketeers, and extortioners everywhere. They never even think of me and my commands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λεονασμὸν           καταδυναστεί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e have they taken gifts to shed blood; thou hast taken usury and increase, and thou hast greedily gained of thy neighbours by extortion, and hast forgotten m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1" text:style-name="Internet_20_link" text:visited-style-name="Visited_20_Internet_20_Link">Ezekiel 22:11</text:a> ← Ezekiel 22:12 → <text:a xlink:type="simple" xlink:href="https://groveserver.com/bible/doku.php?id=ezekiel_22:13" text:style-name="Internet_20_link" text:visited-style-name="Visited_20_Internet_20_Link">Ezekiel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3:27</meta:creation-date>
    <dc:creator>Generated</dc:creator>
    <dc:date>2025-11-10T08::43:27</dc:date>
    <dc:language>en-US</dc:language>
    <meta:editing-cycles>1</meta:editing-cycles>
    <meta:editing-duration>PT0S</meta:editing-duration>
    <dc:title>ezekiel_22:12</dc:title>
  </office:meta>
</office:document-meta>
</file>