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13"/><text:bookmark-start text:name="__RefHeading___ezekiel_2213_1"/><text:bookmark-start text:name="ezekiel_2213"/>Ezekiel 22:13<text:bookmark-end text:name="__RefHeading___ezekiel_2213_1"/><text:bookmark-end text:name="ezekiel_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 strike my hand at the dishonest gain that you have made, and at the blood that has been in your mid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 will surely strike my hands together at the unjust gain you have made and at the blood you have shed in your mid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now I clap my hands in indignation over your dishonest gain and blood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γεγενημένο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refore I have smitten mine hand at thy dishonest gain which thou hast made, and at thy blood which hath been in the midst o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12" text:style-name="Internet_20_link" text:visited-style-name="Visited_20_Internet_20_Link">Ezekiel 22:12</text:a> ← Ezekiel 22:13 → <text:a xlink:type="simple" xlink:href="https://groveserver.com/bible/doku.php?id=ezekiel_22:14" text:style-name="Internet_20_link" text:visited-style-name="Visited_20_Internet_20_Link">Ezekiel 2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03:39</meta:creation-date>
    <dc:creator>Generated</dc:creator>
    <dc:date>2025-11-10T22::03:39</dc:date>
    <dc:language>en-US</dc:language>
    <meta:editing-cycles>1</meta:editing-cycles>
    <meta:editing-duration>PT0S</meta:editing-duration>
    <dc:title>ezekiel_22:13</dc:title>
  </office:meta>
</office:document-meta>
</file>