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4"/><text:bookmark-start text:name="__RefHeading___ezekiel_2214_1"/><text:bookmark-start text:name="ezekiel_2214"/>Ezekiel 22:14<text:bookmark-end text:name="__RefHeading___ezekiel_2214_1"/><text:bookmark-end text:name="ezekiel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your courage endure, or can your hands be strong, in the days that I shall deal with you? I the LORD have spoken, and I will d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r courage endure or your hands be strong in the day I deal with you? I the LORD have spoken, and I will d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strong and courageous will you be in my day of reckoning? I, the LORD, have spoken, and I will do what I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ὑποστήσεται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 thine heart endure, or can thine hands be strong, in the days that I shall deal with thee? I the LORD have spoken it, and will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3" text:style-name="Internet_20_link" text:visited-style-name="Visited_20_Internet_20_Link">Ezekiel 22:13</text:a> ← Ezekiel 22:14 → <text:a xlink:type="simple" xlink:href="https://groveserver.com/bible/doku.php?id=ezekiel_22:15" text:style-name="Internet_20_link" text:visited-style-name="Visited_20_Internet_20_Link">Ezekiel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4:46</meta:creation-date>
    <dc:creator>Generated</dc:creator>
    <dc:date>2025-11-10T22::04:46</dc:date>
    <dc:language>en-US</dc:language>
    <meta:editing-cycles>1</meta:editing-cycles>
    <meta:editing-duration>PT0S</meta:editing-duration>
    <dc:title>ezekiel_22:14</dc:title>
  </office:meta>
</office:document-meta>
</file>