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15"/><text:bookmark-start text:name="__RefHeading___ezekiel_2215_1"/><text:bookmark-start text:name="ezekiel_2215"/>Ezekiel 22:15<text:bookmark-end text:name="__RefHeading___ezekiel_2215_1"/><text:bookmark-end text:name="ezekiel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catter you among the nations and disperse you through the countries, and I will consume your uncleanness out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isperse you among the nations and scatter you through the countries; and I will put an end to your unclean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you among the nations and purge you of your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catter thee among the heathen, and disperse thee in the countries, and will consume thy filthiness ou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14" text:style-name="Internet_20_link" text:visited-style-name="Visited_20_Internet_20_Link">Ezekiel 22:14</text:a> ← Ezekiel 22:15 → <text:a xlink:type="simple" xlink:href="https://groveserver.com/bible/doku.php?id=ezekiel_22:16" text:style-name="Internet_20_link" text:visited-style-name="Visited_20_Internet_20_Link">Ezekiel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02:44</meta:creation-date>
    <dc:creator>Generated</dc:creator>
    <dc:date>2025-11-11T09::02:44</dc:date>
    <dc:language>en-US</dc:language>
    <meta:editing-cycles>1</meta:editing-cycles>
    <meta:editing-duration>PT0S</meta:editing-duration>
    <dc:title>ezekiel_22:15</dc:title>
  </office:meta>
</office:document-meta>
</file>