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2:16"/><text:bookmark-start text:name="__RefHeading___ezekiel_2216_1"/><text:bookmark-start text:name="ezekiel_2216"/>Ezekiel 22:16<text:bookmark-end text:name="__RefHeading___ezekiel_2216_1"/><text:bookmark-end text:name="ezekiel_22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בָּ֖ךְ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you shall be profaned by your own doing in the sight of the nations, and you shall know that I am the LORD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you have been defiled in the eyes of the nations, you will know that I am the LORD.'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when I have been dishonored among the nations because of you, you will know that I am the LORD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γνώσεσθε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 shalt take thine inheritance in thyself in the sight of the heathen, and thou shalt know that I am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2:15" text:style-name="Internet_20_link" text:visited-style-name="Visited_20_Internet_20_Link">Ezekiel 22:15</text:a> ← Ezekiel 22:16 → <text:a xlink:type="simple" xlink:href="https://groveserver.com/bible/doku.php?id=ezekiel_22:17" text:style-name="Internet_20_link" text:visited-style-name="Visited_20_Internet_20_Link">Ezekiel 22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2" text:style-name="Internet_20_link" text:visited-style-name="Visited_20_Internet_20_Link">Ezekiel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04:59</meta:creation-date>
    <dc:creator>Generated</dc:creator>
    <dc:date>2025-11-03T22::04:59</dc:date>
    <dc:language>en-US</dc:language>
    <meta:editing-cycles>1</meta:editing-cycles>
    <meta:editing-duration>PT0S</meta:editing-duration>
    <dc:title>ezekiel_22:16</dc:title>
  </office:meta>
</office:document-meta>
</file>