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8"/><text:bookmark-start text:name="__RefHeading___ezekiel_2218_1"/><text:bookmark-start text:name="ezekiel_2218"/>Ezekiel 22:18<text:bookmark-end text:name="__RefHeading___ezekiel_2218_1"/><text:bookmark-end text:name="ezekiel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֥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the house of Israel has become dross to me; all of them are bronze and tin and iron and lead in the furnace; they are dros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he house of Israel has become dross to me; all of them are the copper, tin, iron and lead left inside a furnace. They are but the dros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he people of Israel are the worthless slag that remains after silver is smelted. They are the dross that is left over– a useless mixture of copper, tin, iron, and 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γόνασί     ἀναμεμειγμένοι  χαλκῷ    κασσιτέρῳ  μολίβῳ    ἀναμεμειγμέ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the house of Israel is to me become dross: all they are brass, and tin, and iron, and lead, in the midst of the furnace; they are even the dros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7" text:style-name="Internet_20_link" text:visited-style-name="Visited_20_Internet_20_Link">Ezekiel 22:17</text:a> ← Ezekiel 22:18 → <text:a xlink:type="simple" xlink:href="https://groveserver.com/bible/doku.php?id=ezekiel_22:19" text:style-name="Internet_20_link" text:visited-style-name="Visited_20_Internet_20_Link">Ezekiel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9:53</meta:creation-date>
    <dc:creator>Generated</dc:creator>
    <dc:date>2025-11-10T13::39:53</dc:date>
    <dc:language>en-US</dc:language>
    <meta:editing-cycles>1</meta:editing-cycles>
    <meta:editing-duration>PT0S</meta:editing-duration>
    <dc:title>ezekiel_22:18</dc:title>
  </office:meta>
</office:document-meta>
</file>