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9"/><text:bookmark-start text:name="__RefHeading___ezekiel_2219_1"/><text:bookmark-start text:name="ezekiel_2219"/>Ezekiel 22:19<text:bookmark-end text:name="__RefHeading___ezekiel_2219_1"/><text:bookmark-end text:name="ezekiel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cause you have all become dross, therefore, behold, I will gather you into the midst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'Because you have all become dross, I will gather you into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ell them, 'This is what the Sovereign LORD says: Because you are all worthless slag, I will bring you to my crucible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όν      ἐγένεσθε   σύγκρασιν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cause ye are all become dross, behold, therefore I will gather you into the midst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8" text:style-name="Internet_20_link" text:visited-style-name="Visited_20_Internet_20_Link">Ezekiel 22:18</text:a> ← Ezekiel 22:19 → <text:a xlink:type="simple" xlink:href="https://groveserver.com/bible/doku.php?id=ezekiel_22:20" text:style-name="Internet_20_link" text:visited-style-name="Visited_20_Internet_20_Link">Ezekiel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4:22</meta:creation-date>
    <dc:creator>Generated</dc:creator>
    <dc:date>2025-11-04T14::24:22</dc:date>
    <dc:language>en-US</dc:language>
    <meta:editing-cycles>1</meta:editing-cycles>
    <meta:editing-duration>PT0S</meta:editing-duration>
    <dc:title>ezekiel_22:19</dc:title>
  </office:meta>
</office:document-meta>
</file>