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2:2"/><text:bookmark-start text:name="__RefHeading___ezekiel_222_1"/><text:bookmark-start text:name="ezekiel_222"/>Ezekiel 22:2<text:bookmark-end text:name="__RefHeading___ezekiel_222_1"/><text:bookmark-end text:name="ezekiel_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nd you, son of man, will you judge, will you judge the bloody city? Then declare to her all her abominat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on of man, will you judge her? Will you judge this city of bloodshed? Then confront her with all her detestable practices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n of man, are you ready to judge Jerusalem? Are you ready to judge this city of murderers? Publicly denounce her detestable sin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παράδειξο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, thou son of man, wilt thou judge, wilt thou judge the bloody city? yea, thou shalt shew her all her abomin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2:1" text:style-name="Internet_20_link" text:visited-style-name="Visited_20_Internet_20_Link">Ezekiel 22:1</text:a> ← Ezekiel 22:2 → <text:a xlink:type="simple" xlink:href="https://groveserver.com/bible/doku.php?id=ezekiel_22:3" text:style-name="Internet_20_link" text:visited-style-name="Visited_20_Internet_20_Link">Ezekiel 2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2" text:style-name="Internet_20_link" text:visited-style-name="Visited_20_Internet_20_Link">Ezeki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42:15</meta:creation-date>
    <dc:creator>Generated</dc:creator>
    <dc:date>2025-11-09T11::42:15</dc:date>
    <dc:language>en-US</dc:language>
    <meta:editing-cycles>1</meta:editing-cycles>
    <meta:editing-duration>PT0S</meta:editing-duration>
    <dc:title>ezekiel_22:2</dc:title>
  </office:meta>
</office:document-meta>
</file>