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2:20"/><text:bookmark-start text:name="__RefHeading___ezekiel_2220_1"/><text:bookmark-start text:name="ezekiel_2220"/>Ezekiel 22:20<text:bookmark-end text:name="__RefHeading___ezekiel_2220_1"/><text:bookmark-end text:name="ezekiel_2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one gathers silver and bronze and iron and lead and tin into a furnace, to blow the fire on it in order to melt it, so I will gather you in my anger and in my wrath, and I will put you in and melt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men gather silver, copper, iron, lead and tin into a furnace to melt it with a fiery blast, so will I gather you in my anger and my wrath and put you inside the city and melt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st as copper, iron, lead, and tin are melted down in a furnace, I will melt you down in the heat of my fu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κασσίτερος  μόλιβος     ἐκφυσῆσαι     χωνευθῆναι οὕτως         χωνεύσω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they gather silver, and brass, and iron, and lead, and tin, into the midst of the furnace, to blow the fire upon it, to melt it; so will I gather you in mine anger and in my fury, and I will leave you there, and melt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2:19" text:style-name="Internet_20_link" text:visited-style-name="Visited_20_Internet_20_Link">Ezekiel 22:19</text:a> ← Ezekiel 22:20 → <text:a xlink:type="simple" xlink:href="https://groveserver.com/bible/doku.php?id=ezekiel_22:21" text:style-name="Internet_20_link" text:visited-style-name="Visited_20_Internet_20_Link">Ezekiel 2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2" text:style-name="Internet_20_link" text:visited-style-name="Visited_20_Internet_20_Link">Ezeki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6:02</meta:creation-date>
    <dc:creator>Generated</dc:creator>
    <dc:date>2025-11-11T01::46:02</dc:date>
    <dc:language>en-US</dc:language>
    <meta:editing-cycles>1</meta:editing-cycles>
    <meta:editing-duration>PT0S</meta:editing-duration>
    <dc:title>ezekiel_22:20</dc:title>
  </office:meta>
</office:document-meta>
</file>