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21"/><text:bookmark-start text:name="__RefHeading___ezekiel_2221_1"/><text:bookmark-start text:name="ezekiel_2221"/>Ezekiel 22:21<text:bookmark-end text:name="__RefHeading___ezekiel_2221_1"/><text:bookmark-end text:name="ezekiel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ather you and blow on you with the fire of my wrath, and you shall be melted in the midst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gather you and I will blow on you with my fiery wrath, and you will be melted inside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gather you together and blow the fire of my anger upon you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φυσήσω        χωνευθήσεσθ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I will gather you, and blow upon you in the fire of my wrath, and ye shall be melted in the mids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20" text:style-name="Internet_20_link" text:visited-style-name="Visited_20_Internet_20_Link">Ezekiel 22:20</text:a> ← Ezekiel 22:21 → <text:a xlink:type="simple" xlink:href="https://groveserver.com/bible/doku.php?id=ezekiel_22:22" text:style-name="Internet_20_link" text:visited-style-name="Visited_20_Internet_20_Link">Ezekiel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2:56</meta:creation-date>
    <dc:creator>Generated</dc:creator>
    <dc:date>2025-11-10T22::02:56</dc:date>
    <dc:language>en-US</dc:language>
    <meta:editing-cycles>1</meta:editing-cycles>
    <meta:editing-duration>PT0S</meta:editing-duration>
    <dc:title>ezekiel_22:21</dc:title>
  </office:meta>
</office:document-meta>
</file>