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2"/><text:bookmark-start text:name="__RefHeading___ezekiel_2222_1"/><text:bookmark-start text:name="ezekiel_2222"/>Ezekiel 22:22<text:bookmark-end text:name="__RefHeading___ezekiel_2222_1"/><text:bookmark-end text:name="ezekiel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ilver is melted in a furnace, so you shall be melted in the midst of it, and you shall know that I am the LORD; I have poured out my wrath upon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ilver is melted in a furnace, so you will be melted inside her, and you will know that I the LORD have poured out my wrath upon you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ill melt like silver in fierce heat. Then you will know that I, the LORD, have poured out my fury on you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ωνεύεται     οὕτως χωνευθήσεσθε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silver is melted in the midst of the furnace, so shall ye be melted in the midst thereof; and ye shall know that I the LORD have poured out my fury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1" text:style-name="Internet_20_link" text:visited-style-name="Visited_20_Internet_20_Link">Ezekiel 22:21</text:a> ← Ezekiel 22:22 → <text:a xlink:type="simple" xlink:href="https://groveserver.com/bible/doku.php?id=ezekiel_22:23" text:style-name="Internet_20_link" text:visited-style-name="Visited_20_Internet_20_Link">Ezekiel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9:16</meta:creation-date>
    <dc:creator>Generated</dc:creator>
    <dc:date>2025-11-04T14::19:16</dc:date>
    <dc:language>en-US</dc:language>
    <meta:editing-cycles>1</meta:editing-cycles>
    <meta:editing-duration>PT0S</meta:editing-duration>
    <dc:title>ezekiel_22:22</dc:title>
  </office:meta>
</office:document-meta>
</file>