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4"/><text:bookmark-start text:name="__RefHeading___ezekiel_2224_1"/><text:bookmark-start text:name="ezekiel_2224"/>Ezekiel 22:24<text:bookmark-end text:name="__RefHeading___ezekiel_2224_1"/><text:bookmark-end text:name="ezekiel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֕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ay to her, You are a land that is not cleansed or rained upon in the day of indig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ay to the land, 'You are a land that has had no rain or showers in the day of wrath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the people of Israel this message: In the day of my indignation, you will be like a polluted land, a land without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ay unto her, Thou art the land that is not cleansed, nor rained upon in the day of indig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3" text:style-name="Internet_20_link" text:visited-style-name="Visited_20_Internet_20_Link">Ezekiel 22:23</text:a> ← Ezekiel 22:24 → <text:a xlink:type="simple" xlink:href="https://groveserver.com/bible/doku.php?id=ezekiel_22:25" text:style-name="Internet_20_link" text:visited-style-name="Visited_20_Internet_20_Link">Ezekiel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2:18</meta:creation-date>
    <dc:creator>Generated</dc:creator>
    <dc:date>2025-11-04T14::22:18</dc:date>
    <dc:language>en-US</dc:language>
    <meta:editing-cycles>1</meta:editing-cycles>
    <meta:editing-duration>PT0S</meta:editing-duration>
    <dc:title>ezekiel_22:24</dc:title>
  </office:meta>
</office:document-meta>
</file>