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25"/><text:bookmark-start text:name="__RefHeading___ezekiel_2225_1"/><text:bookmark-start text:name="ezekiel_2225"/>Ezekiel 22:25<text:bookmark-end text:name="__RefHeading___ezekiel_2225_1"/><text:bookmark-end text:name="ezekiel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nspiracy of her prophets in her midst is like a roaring lion tearing the prey; they have devoured human lives; they have taken treasure and precious things; they have made many widows in her mid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a conspiracy of her princes within her like a roaring lion tearing its prey; they devour people, take treasures and precious things and make many widows within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rinces plot conspiracies just as lions stalk their prey. They devour innocent people, seizing treasures and extorting wealth. They make many widows in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φηγούμενοι        ἁρπάγματα    δυναστείᾳ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conspiracy of her prophets in the midst thereof, like a roaring lion ravening the prey; they have devoured souls; they have taken the treasure and precious things; they have made her many widows in the mids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4" text:style-name="Internet_20_link" text:visited-style-name="Visited_20_Internet_20_Link">Ezekiel 22:24</text:a> ← Ezekiel 22:25 → <text:a xlink:type="simple" xlink:href="https://groveserver.com/bible/doku.php?id=ezekiel_22:26" text:style-name="Internet_20_link" text:visited-style-name="Visited_20_Internet_20_Link">Ezekiel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9:36</meta:creation-date>
    <dc:creator>Generated</dc:creator>
    <dc:date>2025-11-10T15::59:36</dc:date>
    <dc:language>en-US</dc:language>
    <meta:editing-cycles>1</meta:editing-cycles>
    <meta:editing-duration>PT0S</meta:editing-duration>
    <dc:title>ezekiel_22:25</dc:title>
  </office:meta>
</office:document-meta>
</file>