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7"/><text:bookmark-start text:name="__RefHeading___ezekiel_2227_1"/><text:bookmark-start text:name="ezekiel_2227"/>Ezekiel 22:27<text:bookmark-end text:name="__RefHeading___ezekiel_2227_1"/><text:bookmark-end text:name="ezekiel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princes in her midst are like wolves tearing the prey, shedding blood, destroying lives to get dishonest 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officials within her are like wolves tearing their prey; they shed blood and kill people to make unjust 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eaders are like wolves who tear apart their victims. They actually destroy people's lives for mone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ἁρπάγματ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princes in the midst thereof are like wolves ravening the prey, to shed blood, and to destroy souls, to get dishonest 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6" text:style-name="Internet_20_link" text:visited-style-name="Visited_20_Internet_20_Link">Ezekiel 22:26</text:a> ← Ezekiel 22:27 → <text:a xlink:type="simple" xlink:href="https://groveserver.com/bible/doku.php?id=ezekiel_22:28" text:style-name="Internet_20_link" text:visited-style-name="Visited_20_Internet_20_Link">Ezekiel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9:24</meta:creation-date>
    <dc:creator>Generated</dc:creator>
    <dc:date>2025-11-10T15::59:24</dc:date>
    <dc:language>en-US</dc:language>
    <meta:editing-cycles>1</meta:editing-cycles>
    <meta:editing-duration>PT0S</meta:editing-duration>
    <dc:title>ezekiel_22:27</dc:title>
  </office:meta>
</office:document-meta>
</file>