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28"/><text:bookmark-start text:name="__RefHeading___ezekiel_2228_1"/><text:bookmark-start text:name="ezekiel_2228"/>Ezekiel 22:28<text:bookmark-end text:name="__RefHeading___ezekiel_2228_1"/><text:bookmark-end text:name="ezekiel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ם֙     לָהֶ֖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r prophets have smeared whitewash for them, seeing false visions and divining lies for them, saying, 'Thus says the Lord GOD,' when the LORD has not sp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prophets whitewash these deeds for them by false visions and lying divinations. They say, 'This is what the Sovereign LORD says'-when the LORD has not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r prophets cover up for them by announcing false visions and making lying predictions. They say, 'My message is from the Sovereign LORD,' when the LORD hasn't spoken a single word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r prophets have daubed them with untempered morter, seeing vanity, and divining lies unto them, saying, Thus saith the Lord GOD, when the LORD hath not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27" text:style-name="Internet_20_link" text:visited-style-name="Visited_20_Internet_20_Link">Ezekiel 22:27</text:a> ← Ezekiel 22:28 → <text:a xlink:type="simple" xlink:href="https://groveserver.com/bible/doku.php?id=ezekiel_22:29" text:style-name="Internet_20_link" text:visited-style-name="Visited_20_Internet_20_Link">Ezekiel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4:47</meta:creation-date>
    <dc:creator>Generated</dc:creator>
    <dc:date>2025-11-10T22::04:47</dc:date>
    <dc:language>en-US</dc:language>
    <meta:editing-cycles>1</meta:editing-cycles>
    <meta:editing-duration>PT0S</meta:editing-duration>
    <dc:title>ezekiel_22:28</dc:title>
  </office:meta>
</office:document-meta>
</file>