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9"/><text:bookmark-start text:name="__RefHeading___ezekiel_2229_1"/><text:bookmark-start text:name="ezekiel_2229"/>Ezekiel 22:29<text:bookmark-end text:name="__RefHeading___ezekiel_2229_1"/><text:bookmark-end text:name="ezekiel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the land have practiced extortion and committed robbery. They have oppressed the poor and needy, and have extorted from the sojourner without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of the land practice extortion and commit robbery; they oppress the poor and needy and mistreat the alien, denying them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common people oppress the poor, rob the needy, and deprive foreigners of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πιεζοῦντες   διαρπάζοντες ἁρπάγματ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eople of the land have used oppression, and exercised robbery, and have vexed the poor and needy: yea, they have oppressed the stranger wrong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8" text:style-name="Internet_20_link" text:visited-style-name="Visited_20_Internet_20_Link">Ezekiel 22:28</text:a> ← Ezekiel 22:29 → <text:a xlink:type="simple" xlink:href="https://groveserver.com/bible/doku.php?id=ezekiel_22:30" text:style-name="Internet_20_link" text:visited-style-name="Visited_20_Internet_20_Link">Ezekiel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26</meta:creation-date>
    <dc:creator>Generated</dc:creator>
    <dc:date>2025-11-11T15::51:26</dc:date>
    <dc:language>en-US</dc:language>
    <meta:editing-cycles>1</meta:editing-cycles>
    <meta:editing-duration>PT0S</meta:editing-duration>
    <dc:title>ezekiel_22:29</dc:title>
  </office:meta>
</office:document-meta>
</file>