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2:3"/><text:bookmark-start text:name="__RefHeading___ezekiel_223_1"/><text:bookmark-start text:name="ezekiel_223"/>Ezekiel 22:3<text:bookmark-end text:name="__RefHeading___ezekiel_223_1"/><text:bookmark-end text:name="ezekiel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ay, Thus says the Lord GOD: A city that sheds blood in her midst, so that her time may come, and that makes idols to defile herself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say: 'This is what the Sovereign LORD says: O city that brings on herself doom by shedding blood in her midst and defiles herself by making ido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give her this message from the Sovereign LORD: O city of murderers, doomed and damned– city of idols, filthy and foul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ἐνθυμή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y thou, Thus saith the Lord GOD, The city sheddeth blood in the midst of it, that her time may come, and maketh idols against herself to defile her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2:2" text:style-name="Internet_20_link" text:visited-style-name="Visited_20_Internet_20_Link">Ezekiel 22:2</text:a> ← Ezekiel 22:3 → <text:a xlink:type="simple" xlink:href="https://groveserver.com/bible/doku.php?id=ezekiel_22:4" text:style-name="Internet_20_link" text:visited-style-name="Visited_20_Internet_20_Link">Ezekiel 2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2" text:style-name="Internet_20_link" text:visited-style-name="Visited_20_Internet_20_Link">Ezeki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1:44</meta:creation-date>
    <dc:creator>Generated</dc:creator>
    <dc:date>2025-11-10T13::51:44</dc:date>
    <dc:language>en-US</dc:language>
    <meta:editing-cycles>1</meta:editing-cycles>
    <meta:editing-duration>PT0S</meta:editing-duration>
    <dc:title>ezekiel_22:3</dc:title>
  </office:meta>
</office:document-meta>
</file>