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2:30"/><text:bookmark-start text:name="__RefHeading___ezekiel_2230_1"/><text:bookmark-start text:name="ezekiel_2230"/>Ezekiel 22:30<text:bookmark-end text:name="__RefHeading___ezekiel_2230_1"/><text:bookmark-end text:name="ezekiel_22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מֵהֶ֡ם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sought for a man among them who should build up the wall and stand in the breach before me for the land, that I should not destroy it, but I found no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looked for a man among them who would build up the wall and stand before me in the gap on behalf of the land so I would not have to destroy it, but I found n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looked for someone who might rebuild the wall of righteousness that guards the land. I searched for someone to stand in the gap in the wall so I wouldn't have to destroy the land, but I found no 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ὁλοσχερῶς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sought for a man among them, that should make up the hedge, and stand in the gap before me for the land, that I should not destroy it: but I found n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2:29" text:style-name="Internet_20_link" text:visited-style-name="Visited_20_Internet_20_Link">Ezekiel 22:29</text:a> ← Ezekiel 22:30 → <text:a xlink:type="simple" xlink:href="https://groveserver.com/bible/doku.php?id=ezekiel_22:31" text:style-name="Internet_20_link" text:visited-style-name="Visited_20_Internet_20_Link">Ezekiel 22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2" text:style-name="Internet_20_link" text:visited-style-name="Visited_20_Internet_20_Link">Ezeki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53:08</meta:creation-date>
    <dc:creator>Generated</dc:creator>
    <dc:date>2025-11-03T21::53:08</dc:date>
    <dc:language>en-US</dc:language>
    <meta:editing-cycles>1</meta:editing-cycles>
    <meta:editing-duration>PT0S</meta:editing-duration>
    <dc:title>ezekiel_22:30</dc:title>
  </office:meta>
</office:document-meta>
</file>