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31"/><text:bookmark-start text:name="__RefHeading___ezekiel_2231_1"/><text:bookmark-start text:name="ezekiel_2231"/>Ezekiel 22:31<text:bookmark-end text:name="__RefHeading___ezekiel_2231_1"/><text:bookmark-end text:name="ezekiel_2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have poured out my indignation upon them. I have consumed them with the fire of my wrath. I have returned their way upon their heads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pour out my wrath on them and consume them with my fiery anger, bringing down on their own heads all they have done, declares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will pour out my fury on them, consuming them with the fire of my anger. I will heap on their heads the full penalty for all their sins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ave I poured out mine indignation upon them; I have consumed them with the fire of my wrath: their own way have I recompensed upon their head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30" text:style-name="Internet_20_link" text:visited-style-name="Visited_20_Internet_20_Link">Ezekiel 22:30</text:a> ← Ezekiel 22:31 → <text:a xlink:type="simple" xlink:href="https://groveserver.com/bible/doku.php?id=ezekiel_23:1" text:style-name="Internet_20_link" text:visited-style-name="Visited_20_Internet_20_Link">Ezekiel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7:49</meta:creation-date>
    <dc:creator>Generated</dc:creator>
    <dc:date>2025-11-10T13::37:49</dc:date>
    <dc:language>en-US</dc:language>
    <meta:editing-cycles>1</meta:editing-cycles>
    <meta:editing-duration>PT0S</meta:editing-duration>
    <dc:title>ezekiel_22:31</dc:title>
  </office:meta>
</office:document-meta>
</file>