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5"/><text:bookmark-start text:name="__RefHeading___ezekiel_225_1"/><text:bookmark-start text:name="ezekiel_225"/>Ezekiel 22:5<text:bookmark-end text:name="__RefHeading___ezekiel_225_1"/><text:bookmark-end text:name="ezekiel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ָ֑ךְ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are near and those who are far from you will mock you; your name is defiled; you are full of tumu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are near and those who are far away will mock you, O infamous city, full of turm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infamous city, filled with confusion, you will be mocked by people far and n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ὀνομαστ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be near, and those that be far from thee, shall mock thee, which art infamous and much vex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4" text:style-name="Internet_20_link" text:visited-style-name="Visited_20_Internet_20_Link">Ezekiel 22:4</text:a> ← Ezekiel 22:5 → <text:a xlink:type="simple" xlink:href="https://groveserver.com/bible/doku.php?id=ezekiel_22:6" text:style-name="Internet_20_link" text:visited-style-name="Visited_20_Internet_20_Link">Ezekiel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53:54</meta:creation-date>
    <dc:creator>Generated</dc:creator>
    <dc:date>2025-10-30T13::53:54</dc:date>
    <dc:language>en-US</dc:language>
    <meta:editing-cycles>1</meta:editing-cycles>
    <meta:editing-duration>PT0S</meta:editing-duration>
    <dc:title>ezekiel_22:5</dc:title>
  </office:meta>
</office:document-meta>
</file>