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6"/><text:bookmark-start text:name="__RefHeading___ezekiel_226_1"/><text:bookmark-start text:name="ezekiel_226"/>Ezekiel 22:6<text:bookmark-end text:name="__RefHeading___ezekiel_226_1"/><text:bookmark-end text:name="ezekiel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princes of Israel in you, every one according to his power, have been bent on shedding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See how each of the princes of Israel who are in you uses his power to shed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 leader in Israel who lives within your walls is bent on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φηγούμενοι        συνανεφύρον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princes of Israel, every one were in thee to their power to shed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5" text:style-name="Internet_20_link" text:visited-style-name="Visited_20_Internet_20_Link">Ezekiel 22:5</text:a> ← Ezekiel 22:6 → <text:a xlink:type="simple" xlink:href="https://groveserver.com/bible/doku.php?id=ezekiel_22:7" text:style-name="Internet_20_link" text:visited-style-name="Visited_20_Internet_20_Link">Ezekiel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35</meta:creation-date>
    <dc:creator>Generated</dc:creator>
    <dc:date>2025-11-04T06::24:35</dc:date>
    <dc:language>en-US</dc:language>
    <meta:editing-cycles>1</meta:editing-cycles>
    <meta:editing-duration>PT0S</meta:editing-duration>
    <dc:title>ezekiel_22:6</dc:title>
  </office:meta>
</office:document-meta>
</file>