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7"/><text:bookmark-start text:name="__RefHeading___ezekiel_227_1"/><text:bookmark-start text:name="ezekiel_227"/>Ezekiel 22:7<text:bookmark-end text:name="__RefHeading___ezekiel_227_1"/><text:bookmark-end text:name="ezekiel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ָ֔ךְ        ב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ather and mother are treated with contempt in you; the sojourner suffers extortion in your midst; the fatherless and the widow are wronged i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you they have treated father and mother with contempt; in you they have oppressed the alien and mistreated the fatherless and the wid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athers and mothers are treated with contempt. Foreigners are forced to pay for protection. Orphans and widows are wronged and oppressed amo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κακολόγου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e have they set light by father and mother: in the midst of thee have they dealt by oppression with the stranger: in thee have they vexed the fatherless and the wid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6" text:style-name="Internet_20_link" text:visited-style-name="Visited_20_Internet_20_Link">Ezekiel 22:6</text:a> ← Ezekiel 22:7 → <text:a xlink:type="simple" xlink:href="https://groveserver.com/bible/doku.php?id=ezekiel_22:8" text:style-name="Internet_20_link" text:visited-style-name="Visited_20_Internet_20_Link">Ezekiel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9:32</meta:creation-date>
    <dc:creator>Generated</dc:creator>
    <dc:date>2025-11-11T07::59:32</dc:date>
    <dc:language>en-US</dc:language>
    <meta:editing-cycles>1</meta:editing-cycles>
    <meta:editing-duration>PT0S</meta:editing-duration>
    <dc:title>ezekiel_22:7</dc:title>
  </office:meta>
</office:document-meta>
</file>