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2:8"/><text:bookmark-start text:name="__RefHeading___ezekiel_228_1"/><text:bookmark-start text:name="ezekiel_228"/>Ezekiel 22:8<text:bookmark-end text:name="__RefHeading___ezekiel_228_1"/><text:bookmark-end text:name="ezekiel_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have despised my holy things and profaned my Sabbath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have despised my holy things and desecrated my Sabbath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despise my holy things and violate my Sabbath days of re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ξουδένου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hast despised mine holy things, and hast profaned my sabbath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2:7" text:style-name="Internet_20_link" text:visited-style-name="Visited_20_Internet_20_Link">Ezekiel 22:7</text:a> ← Ezekiel 22:8 → <text:a xlink:type="simple" xlink:href="https://groveserver.com/bible/doku.php?id=ezekiel_22:9" text:style-name="Internet_20_link" text:visited-style-name="Visited_20_Internet_20_Link">Ezekiel 2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2" text:style-name="Internet_20_link" text:visited-style-name="Visited_20_Internet_20_Link">Ezeki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2:39</meta:creation-date>
    <dc:creator>Generated</dc:creator>
    <dc:date>2025-11-10T23::12:39</dc:date>
    <dc:language>en-US</dc:language>
    <meta:editing-cycles>1</meta:editing-cycles>
    <meta:editing-duration>PT0S</meta:editing-duration>
    <dc:title>ezekiel_22:8</dc:title>
  </office:meta>
</office:document-meta>
</file>