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2:9"/><text:bookmark-start text:name="__RefHeading___ezekiel_229_1"/><text:bookmark-start text:name="ezekiel_229"/>Ezekiel 22:9<text:bookmark-end text:name="__RefHeading___ezekiel_229_1"/><text:bookmark-end text:name="ezekiel_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ָ֖ךְ       בָ֔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are men in you who slander to shed blood, and people in you who eat on the mountains; they commit lewdness in your mid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you are slanderous men bent on shedding blood; in you are those who eat at the mountain shrines and commit lewd ac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ople accuse others falsely and send them to their death. You are filled with idol worshipers and people who do obscene th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e are men that carry tales to shed blood: and in thee they eat upon the mountains: in the midst of thee they commit lewd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2:8" text:style-name="Internet_20_link" text:visited-style-name="Visited_20_Internet_20_Link">Ezekiel 22:8</text:a> ← Ezekiel 22:9 → <text:a xlink:type="simple" xlink:href="https://groveserver.com/bible/doku.php?id=ezekiel_22:10" text:style-name="Internet_20_link" text:visited-style-name="Visited_20_Internet_20_Link">Ezekiel 2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2" text:style-name="Internet_20_link" text:visited-style-name="Visited_20_Internet_20_Link">Ezeki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58:46</meta:creation-date>
    <dc:creator>Generated</dc:creator>
    <dc:date>2025-11-11T01::58:46</dc:date>
    <dc:language>en-US</dc:language>
    <meta:editing-cycles>1</meta:editing-cycles>
    <meta:editing-duration>PT0S</meta:editing-duration>
    <dc:title>ezekiel_22:9</dc:title>
  </office:meta>
</office:document-meta>
</file>