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23:10"/><text:bookmark-start text:name="__RefHeading___ezekiel_2310_1"/><text:bookmark-start text:name="ezekiel_2310"/>Ezekiel 23:10<text:bookmark-end text:name="__RefHeading___ezekiel_2310_1"/><text:bookmark-end text:name="ezekiel_23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    בָֽהּ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se uncovered her nakedness; they seized her sons and her daughters; and as for her, they killed her with the sword; and she became a byword among women, when judgment had been executed on he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y stripped her naked, took away her sons and daughters and killed her with the sword. She became a byword among women, and punishment was inflicted on he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y stripped her, took away her children as their slaves, and then killed her. After she received her punishment, her reputation was known to every woman in the lan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 ἐγένετο λάλημα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se discovered her nakedness: they took her sons and her daughters, and slew her with the sword: and she became famous among women; for they had executed judgment upon h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23:9" text:style-name="Internet_20_link" text:visited-style-name="Visited_20_Internet_20_Link">Ezekiel 23:9</text:a> ← Ezekiel 23:10 → <text:a xlink:type="simple" xlink:href="https://groveserver.com/bible/doku.php?id=ezekiel_23:11" text:style-name="Internet_20_link" text:visited-style-name="Visited_20_Internet_20_Link">Ezekiel 23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23" text:style-name="Internet_20_link" text:visited-style-name="Visited_20_Internet_20_Link">Ezekiel 2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46:05</meta:creation-date>
    <dc:creator>Generated</dc:creator>
    <dc:date>2025-11-11T01::46:05</dc:date>
    <dc:language>en-US</dc:language>
    <meta:editing-cycles>1</meta:editing-cycles>
    <meta:editing-duration>PT0S</meta:editing-duration>
    <dc:title>ezekiel_23:10</dc:title>
  </office:meta>
</office:document-meta>
</file>