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2"/><text:bookmark-start text:name="__RefHeading___ezekiel_2312_1"/><text:bookmark-start text:name="ezekiel_2312"/>Ezekiel 23:12<text:bookmark-end text:name="__RefHeading___ezekiel_2312_1"/><text:bookmark-end text:name="ezekiel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lusted after the Assyrians, governors and commanders, warriors clothed in full armor, horsemen riding on horses, all of them desirable young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too lusted after the Assyrians-governors and commanders, warriors in full dress, mounted horsemen, all handsome you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fawned over all the Assyrian officers– those captains and commanders in handsome uniforms, those charioteers driving their horses– all of them attractive young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σσυρίων         εὐπάρυφα  ἱππαζομένους    ἐπίλεκτ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doted upon the Assyrians her neighbours, captains and rulers clothed most gorgeously, horsemen riding upon horses, all of them desirable young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1" text:style-name="Internet_20_link" text:visited-style-name="Visited_20_Internet_20_Link">Ezekiel 23:11</text:a> ← Ezekiel 23:12 → <text:a xlink:type="simple" xlink:href="https://groveserver.com/bible/doku.php?id=ezekiel_23:13" text:style-name="Internet_20_link" text:visited-style-name="Visited_20_Internet_20_Link">Ezekiel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7</meta:creation-date>
    <dc:creator>Generated</dc:creator>
    <dc:date>2025-11-11T08::55:07</dc:date>
    <dc:language>en-US</dc:language>
    <meta:editing-cycles>1</meta:editing-cycles>
    <meta:editing-duration>PT0S</meta:editing-duration>
    <dc:title>ezekiel_23:12</dc:title>
  </office:meta>
</office:document-meta>
</file>