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13"/><text:bookmark-start text:name="__RefHeading___ezekiel_2313_1"/><text:bookmark-start text:name="ezekiel_2313"/>Ezekiel 23:13<text:bookmark-end text:name="__RefHeading___ezekiel_2313_1"/><text:bookmark-end text:name="ezekiel_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aw that she was defiled; they both took the same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w that she too defiled herself; both of them went the same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w the way she was going, defiling herself just like her older si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saw that she was defiled, that they took both one wa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12" text:style-name="Internet_20_link" text:visited-style-name="Visited_20_Internet_20_Link">Ezekiel 23:12</text:a> ← Ezekiel 23:13 → <text:a xlink:type="simple" xlink:href="https://groveserver.com/bible/doku.php?id=ezekiel_23:14" text:style-name="Internet_20_link" text:visited-style-name="Visited_20_Internet_20_Link">Ezekiel 2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9:09</meta:creation-date>
    <dc:creator>Generated</dc:creator>
    <dc:date>2025-11-10T11::59:09</dc:date>
    <dc:language>en-US</dc:language>
    <meta:editing-cycles>1</meta:editing-cycles>
    <meta:editing-duration>PT0S</meta:editing-duration>
    <dc:title>ezekiel_23:13</dc:title>
  </office:meta>
</office:document-meta>
</file>