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4"/><text:bookmark-start text:name="__RefHeading___ezekiel_2314_1"/><text:bookmark-start text:name="ezekiel_2314"/>Ezekiel 23:14<text:bookmark-end text:name="__RefHeading___ezekiel_2314_1"/><text:bookmark-end text:name="ezekiel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he carried her whoring further. She saw men portrayed on the wall, the images of the Chaldeans portrayed in vermil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she carried her prostitution still further. She saw men portrayed on a wall, figures of Chaldeans portrayed in 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she carried her prostitution even further. She fell in love with pictures that were painted on a wall– pictures of Babylonian military officers, outfitted in striking red unifor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ζωγραφημένους      ἐζωγραφημένους  γραφί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she increased her whoredoms: for when she saw men pourtrayed upon the wall, the images of the Chaldeans pourtrayed with vermil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3" text:style-name="Internet_20_link" text:visited-style-name="Visited_20_Internet_20_Link">Ezekiel 23:13</text:a> ← Ezekiel 23:14 → <text:a xlink:type="simple" xlink:href="https://groveserver.com/bible/doku.php?id=ezekiel_23:15" text:style-name="Internet_20_link" text:visited-style-name="Visited_20_Internet_20_Link">Ezekiel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3:09</meta:creation-date>
    <dc:creator>Generated</dc:creator>
    <dc:date>2025-11-10T08::43:09</dc:date>
    <dc:language>en-US</dc:language>
    <meta:editing-cycles>1</meta:editing-cycles>
    <meta:editing-duration>PT0S</meta:editing-duration>
    <dc:title>ezekiel_23:14</dc:title>
  </office:meta>
</office:document-meta>
</file>