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16"/><text:bookmark-start text:name="__RefHeading___ezekiel_2316_1"/><text:bookmark-start text:name="ezekiel_2316"/>Ezekiel 23:16<text:bookmark-end text:name="__RefHeading___ezekiel_2316_1"/><text:bookmark-end text:name="ezekiel_2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she saw them, she lusted after them and sent messengers to them in Chalde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soon as she saw them, she lusted after them and sent messengers to them in Chalde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she saw these paintings, she longed to give herself to them, so she sent messengers to Babylonia to invite them to come to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 soon as she saw them with her eyes, she doted upon them, and sent messengers unto them into Chald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15" text:style-name="Internet_20_link" text:visited-style-name="Visited_20_Internet_20_Link">Ezekiel 23:15</text:a> ← Ezekiel 23:16 → <text:a xlink:type="simple" xlink:href="https://groveserver.com/bible/doku.php?id=ezekiel_23:17" text:style-name="Internet_20_link" text:visited-style-name="Visited_20_Internet_20_Link">Ezekiel 2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41:06</meta:creation-date>
    <dc:creator>Generated</dc:creator>
    <dc:date>2025-11-11T02::41:06</dc:date>
    <dc:language>en-US</dc:language>
    <meta:editing-cycles>1</meta:editing-cycles>
    <meta:editing-duration>PT0S</meta:editing-duration>
    <dc:title>ezekiel_23:16</dc:title>
  </office:meta>
</office:document-meta>
</file>